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o sottoscritto/a ….. di seguito più brevemente denominato “Proprietario”, con la sottoscrizione della presente contratto consegno i beni elencati in allegato all’azienda ......, con sede a ...... (......) in via ...... n. ......, cap ...…, codice fiscale ...... e partita Iva ......, nella persona del suo legale rappresentante pro tempore (di seguito più brevemente denominata “Venditore”), affinché li detenga in conto vendita. Il presente contratto estimatorio e disciplinato dalle seguenti condizioni generali</text:p>
      <text:p text:style-name="Standard"/>
      <text:p text:style-name="Standard">1) Oggetto. Il Proprietario consegna al Venditore, perché ne effettui la vendita, i beni di cui all’allegato inventario (di seguito più brevemente denominati “Beni”); tale allegato fa parte integrante del presente contratto e le parti dichiarano di conoscerlo e accettarlo.</text:p>
      <text:p text:style-name="Standard"/>
      <text:p text:style-name="Standard">2) Decorrenza e durata. Il contratto ha efficacia dal ...... al ......, e si intende tacitamente rinnovato per ulteriori ...... mesi, e così di seguito ad ogni ulteriore scadenza, salvo disdetta di una delle parti da spedire tramite raccomandata AR o PEC alla controparte con almeno ....... mesi di anticipo.</text:p>
      <text:p text:style-name="Standard"/>
      <text:p text:style-name="Standard">3) Prezzi, spese e modalità di pagamento. Nell’Allegato è indicato – per ogni bene – il prezzo di vendita (dal Proprietario al Venditore), che può anche essere espresso come percentuale del prezzo finale (dal Venditore al cliente terzo).</text:p>
      <text:p text:style-name="Standard">Il Venditore si obbliga a pagare al Proprietario il prezzo di vendita, nella misura indicata a fianco di ciascun bene, ovvero a restituire al Proprietario quelli rimasti invenduti.</text:p>
      <text:p text:style-name="Standard">Le parti posso concordare, indicandolo nella Fornitura, uno sconto sul prezzo di vendita in funzione dei volumi venduti e/o una riduzione del prezzo finale in funzione del protrarsi dei tempi di giacenza dei beni invenduti. Le spese relative alla consegna dei Beni sono a carico del Proprietario, mentre quelle relative alla loro eventuale restituzione saranno a carico al Venditore.</text:p>
      <text:p text:style-name="Standard">Il prezzo di vendita viene pagato dal Venditore al Proprietario con i seguenti tempi e modalità: ......</text:p>
      <text:p text:style-name="Standard"/>
      <text:p text:style-name="Standard">4) Modalità di esecuzione. Per ogni vendita conclusa il Venditore informa via mail il Proprietario. Il Proprietario non può disporre dei Beni fino a che il Venditore non provveda ad effettuarne la restituzione.</text:p>
      <text:p text:style-name="Standard">Se la Fornitura non indica il prezzo finale dei Beni, il Venditore sarà libero di commercializzarli col prezzo che riterrà opportuno.</text:p>
      <text:p text:style-name="Standard"/>
      <text:p text:style-name="Standard">5) Obbligazioni e dichiarazioni del Proprietario. Il Proprietario dichiara, sotto la propria responsabilità, che:</text:p>
      <text:p text:style-name="Standard">• i dati anagrafici sopra riportati sono veri ed esatti a tutti gli effetti;</text:p>
      <text:p text:style-name="Standard">• la cessione dei Beni non è svolta da un’impresa e pertanto non si qualifica come “attività commerciale”, con conseguente esclusione dal campo di applicazione dell’Iva;</text:p>
      <text:p text:style-name="Standard">• il prezzo di vendita dei singoli beni è congruo e di completa soddisfazione;</text:p>
      <text:p text:style-name="Standard">• non si trova in stato di necessità diretta e che non ha urgenza di vendere i Beni;</text:p>
      <text:p text:style-name="Standard">• sui Beni non vi è rivalsa o pegno o gravame di alcun genere;</text:p>
      <text:p text:style-name="Standard">• i Beni non sono di provenienza illecita, le loro condizioni e stato di conservazione sono conformi a quanto indicato in Allegato, sono del tutto sicuri e pienamente rispondenti a tutte le norme di sicurezza vigenti.</text:p>
      <text:p text:style-name="Standard">Il Proprietario si assume ogni e qualsiasi responsabilità derivante da inesatte dichiarazioni e/o comunque relativa ai Beni, al loro uso alla loro commercializzazione e/o a quant’altro correlabile agli stessi, manlevando il Venditore da qualsiasi controversia e responsabilità al riguardo.</text:p>
      <text:p text:style-name="Standard"/>
      <text:p text:style-name="Standard">6) Obbligazioni e dichiarazioni del Venditore. Il Venditore si impegna a pubblicizzare i Beni, a curarne la vendita e la spedizione a propria insindacabile discrezione.</text:p>
      <text:p text:style-name="Standard">Il Venditore dichiara di avere le autorizzazioni eventualmente richieste per il commercio in conto vendita di beni di terzi e, nel caso di Beni usati, per il commercio di beni usati.</text:p>
      <text:p text:style-name="Standard">Il Venditore si obbliga alla scadenza del termine concordato a restituire al Proprietario i beni che non sarà riuscito a vendere, accompagnando gli stessi con un Ddt recante l’indicazione “reso da <text:soft-page-break/>conto vendita”.</text:p>
      <text:p text:style-name="Standard">Ai sensi di legge il Venditore è tenuto a pagare il prezzo dei Beni ricevuti anche se la loro restituzione – entro il termine convenuto – sia divenuta impossibile per causa a lui non imputabile.</text:p>
      <text:p text:style-name="Standard"/>
      <text:p text:style-name="Standard">7) Recesso. Il Venditore può recedere in ogni momento dal presente contratto, previa comunicazione alla controparte e restituzione integrale di tutti i Beni invenduti.</text:p>
      <text:p text:style-name="Standard"/>
      <text:p text:style-name="Standard">8) Trattamento dei dati personali. Le parti si dichiarano di essere informate e si prestano il reciproco consenso al trattamento dei rispettivi dati ai sensi del Testo unico della privacy.</text:p>
      <text:p text:style-name="Standard"/>
      <text:p text:style-name="Standard">9) Disposizioni finali. Il presente contratto estingue e sostituisce qualsiasi eventuale precedente accordo fra le parti e avente analogo oggetto. Eventuali modifiche al presente contratto hanno effetto solo se confermate per iscritto. Per quanto non disciplinato dal presente contratto, si fa espresso richiamo alle norme in materia di contratto estimatorio (artt. 1556-1558 c.c.).</text:p>
      <text:p text:style-name="Standard">Le spese di registrazione del presente contratto sono a carico della parte che ne faccia richiesta.</text:p>
      <text:p text:style-name="Standard"/>
      <text:p text:style-name="Standard">10) Controversie e Foro competente. Le controversie che dovessero sorgere all’applicazione del presente contratto, o comunque connesse all’esecuzione, interpretazione o violazione del medesimo,sono devolute alla esclusiva giurisdizione del Foro di ....... </text:p>
      <text:p text:style-name="Standard"/>
      <text:p text:style-name="Standard">Letto, firmato e sottoscritto.</text:p>
      <text:p text:style-name="Standard">Luogo ......., data ........</text:p>
      <text:p text:style-name="Standard">Il Proprietario</text:p>
      <text:p text:style-name="Standard">Il Venditore</text:p>
      <text:p text:style-name="Standard"/>
      <text:p text:style-name="Standard">Si sottoscrivono espressamente e si intendono specificamente approvate, a norma degli articoli 1341 e 1342 del codice civile, le condizioni di cui agli articoli 1, 2, 3, 4, 5, 6, 7, 8, 9 e 10.</text:p>
      <text:p text:style-name="Standard">Il Proprietario </text:p>
      <text:p text:style-name="Standard">Il Vendi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4T12:45:52.37</meta:creation-date>
    <meta:document-statistic meta:table-count="0" meta:image-count="0" meta:object-count="0" meta:page-count="2" meta:paragraph-count="33" meta:word-count="862" meta:character-count="5582"/>
    <dc:date>2022-06-14T12:48:31.20</dc:date>
    <meta:editing-duration>PT2M39S</meta:editing-duration>
    <meta:editing-cycles>1</meta:editing-cycles>
    <meta:generator>OpenOffice/4.1.6$Win32 OpenOffice.org_project/416m1$Build-9790</meta:generator>
  </office:meta>
</office:document-meta>
</file>